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paragraph-rsid="0036624c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fo:font-weight="bold" officeooo:paragraph-rsid="0030f3b4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3pt" officeooo:rsid="00331470" officeooo:paragraph-rsid="00331470" style:font-size-asian="13pt" style:font-size-complex="13pt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8" style:family="paragraph" style:parent-style-name="EXPEDIENTE">
      <style:paragraph-properties fo:line-height="150%"/>
      <style:text-properties style:font-name="Verdana" fo:font-size="11pt" fo:font-weight="bold" officeooo:rsid="002f75ba" officeooo:paragraph-rsid="0033e624" style:font-size-asian="11pt" style:font-weight-asian="bold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0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1" style:family="paragraph" style:parent-style-name="EXPEDIENTE">
      <style:paragraph-properties fo:line-height="150%"/>
      <style:text-properties style:font-name="Verdana" fo:font-size="11pt" officeooo:paragraph-rsid="0038d8ea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29ae53" style:font-name-complex="Arial"/>
    </style:style>
    <style:style style:name="T5" style:family="text">
      <style:text-properties fo:language="es" fo:country="ES" style:text-underline-style="none" fo:font-weight="normal" officeooo:rsid="0288ab9d" style:font-weight-asian="normal" style:font-name-complex="Arial" style:font-weight-complex="normal"/>
    </style:style>
    <style:style style:name="T6" style:family="text">
      <style:text-properties fo:language="es" fo:country="ES" fo:font-style="normal" style:text-underline-style="none" fo:font-weight="normal" officeooo:rsid="0365130f" style:font-style-asian="normal" style:font-weight-asian="normal" style:font-name-complex="Arial" style:font-style-complex="normal" style:font-weight-complex="normal"/>
    </style:style>
    <style:style style:name="T7" style:family="text">
      <style:text-properties officeooo:rsid="001763b5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33e624" style:font-weight-asian="bold"/>
    </style:style>
    <style:style style:name="T10" style:family="text">
      <style:text-properties fo:font-weight="bold" officeooo:rsid="0036624c" style:font-weight-asian="bold"/>
    </style:style>
    <style:style style:name="T11" style:family="text">
      <style:text-properties fo:font-weight="bold" officeooo:rsid="0038d8ea" style:font-weight-asian="bold"/>
    </style:style>
    <style:style style:name="T12" style:family="text">
      <style:text-properties officeooo:rsid="001d1efb"/>
    </style:style>
    <style:style style:name="T13" style:family="text">
      <style:text-properties officeooo:rsid="0024f066"/>
    </style:style>
    <style:style style:name="T14" style:family="text">
      <style:text-properties officeooo:rsid="0029ae53"/>
    </style:style>
    <style:style style:name="T15" style:family="text">
      <style:text-properties officeooo:rsid="002c6c3c"/>
    </style:style>
    <style:style style:name="T16" style:family="text">
      <style:text-properties officeooo:rsid="002dee04"/>
    </style:style>
    <style:style style:name="T17" style:family="text">
      <style:text-properties officeooo:rsid="002ef27f"/>
    </style:style>
    <style:style style:name="T18" style:family="text">
      <style:text-properties officeooo:rsid="002f9734"/>
    </style:style>
    <style:style style:name="T19" style:family="text">
      <style:text-properties officeooo:rsid="0030020c"/>
    </style:style>
    <style:style style:name="T20" style:family="text">
      <style:text-properties officeooo:rsid="0030f3b4"/>
    </style:style>
    <style:style style:name="T21" style:family="text">
      <style:text-properties officeooo:rsid="003617f0"/>
    </style:style>
    <style:style style:name="T22" style:family="text">
      <style:text-properties officeooo:rsid="0036624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CTAMEN <text:s/>EXPTE. Nº <text:s/><text:span text:style-name="T15">3</text:span><text:span text:style-name="T21">1</text:span><text:span text:style-name="T15">1</text:span><text:span text:style-name="T17">9</text:span><text:span text:style-name="T18">1</text:span><text:span text:style-name="T15"> – </text:span><text:span text:style-name="T21">CD - DB</text:span></text:p>
      <text:p text:style-name="P6">PROYECTO DE LEY</text:p>
      <text:p text:style-name="P2"/>
      <text:p text:style-name="P2"/>
      <text:p text:style-name="P2"/>
      <text:h text:style-name="Heading_20_3" text:outline-level="3">Diputadas y Diputados de Santa Fe:</text:h>
      <text:p text:style-name="P3"/>
      <text:p text:style-name="P4">La Comisión de Asuntos Constitucionales y Legislación General ha considerado el proyecto de ley (Expte. Nº <text:span text:style-name="T15">3</text:span><text:span text:style-name="T22">1</text:span><text:span text:style-name="T15">1</text:span><text:span text:style-name="T17">9</text:span><text:span text:style-name="T19">1</text:span><text:span text:style-name="T15"> – </text:span><text:span text:style-name="T22">CD - DB</text:span>), de autoría de <text:span text:style-name="T16">l</text:span><text:span text:style-name="T19">a</text:span><text:span text:style-name="T16">s Diputad</text:span><text:span text:style-name="T19">a</text:span><text:span text:style-name="T16">s </text:span><text:span text:style-name="T22">Coteluzzi, </text:span><text:span text:style-name="T19">Benas, </text:span><text:span text:style-name="T22">Giaccone, Ausburger</text:span><text:span text:style-name="T19"> y Gutiérrez </text:span><text:span text:style-name="T16">y de </text:span><text:span text:style-name="T12">l</text:span><text:span text:style-name="T22">os</text:span><text:span text:style-name="T12"> </text:span><text:s/>Diputad<text:span text:style-name="T19">o</text:span><text:span text:style-name="T22">s Del Frade, Busatto,</text:span><text:span text:style-name="T1"> </text:span><text:span text:style-name="T19">Di Pollina, </text:span><text:span text:style-name="T22">Bermúdez, Eggimann, Giustiniani, Bonfatti y Bacarella</text:span><text:span text:style-name="T13">;</text:span><text:span text:style-name="T7"> </text:span><text:s/><text:span text:style-name="T3">por el cual <text:s/></text:span><text:span text:style-name="T4">se </text:span><text:span text:style-name="T5"><text:s/></text:span><text:span text:style-name="T6">modifican los artículos 30 y 31 de la Ley 6427 – Servicio Provincial de Enseñanza Privada-</text:span>; y, <text:span text:style-name="T1">atento</text:span> <text:s/><text:span text:style-name="T2">a </text:span><text:span text:style-name="T20">que cuenta con dictamen de la Comisión de Asuntos Laborales, Gremiales y de Previsión; y por</text:span> las razones <text:span text:style-name="T2">expuestas </text:span><text:span text:style-name="T16">en sus fundamentos</text:span><text:span text:style-name="T2"> y las </text:span>que podrá dar el miembro informante, esta Comisión ha resuelto <text:span text:style-name="T20">adherir al mismo</text:span><text:span text:style-name="T14"> </text:span><text:span text:style-name="T7">a</text:span>conseja<text:span text:style-name="T20">ndo</text:span> <text:span text:style-name="T14">su</text:span> aprobación.</text:p>
      <text:p text:style-name="P5"/>
      <text:p text:style-name="P10"><text:span text:style-name="T8">Sala de la Comisión: <text:s text:c="3"/></text:span><text:span text:style-name="T11">02 </text:span><text:span text:style-name="T9">de <text:s text:c="3"/></text:span><text:span text:style-name="T10">Junio</text:span><text:span text:style-name="T9"> <text:s text:c="2"/>de 2016.</text:span><text:span text:style-name="T11">-</text:span></text:p>
      <text:p text:style-name="P11"><text:span text:style-name="T11">Firmantes: Galassi, Di Pollina, Rubeo, Mascheroni, Bacarella, Mirabella y Boscarol</text:span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02T12:35:12</dc:date>
    <meta:print-date>2014-06-12T08:41:42</meta:print-date>
    <meta:editing-cycles>31</meta:editing-cycles>
    <meta:editing-duration>PT2H28M8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51" meta:character-count="960" meta:non-whitespace-character-count="795"/>
  </office:meta>
</office:document-meta>
</file>